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21315__20998__20301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表</text:span>5-2-1<text:s/><text:span text:style-name="T1">購置住宅貸款餘額季報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5-2-1 Mortgage Balanc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上季底購置住宅</text:span></text:p>
            <text:p><text:span text:style-name="T1">貸款餘額</text:span><text:span text:style-name="T3"/></text:p>
            <text:p>Outstanding Mortgage for</text:p>
            <text:p><text:s/>House-purchasing at Last Quarter End</text:p>
            <text:p/>
          </table:table-cell>
          <table:table-cell office:value-type="string" table:style-name="ce7">
            <text:p><text:span text:style-name="T1">本季底購置住宅</text:span></text:p>
            <text:p><text:span text:style-name="T1">貸款餘額</text:span><text:span text:style-name="T3"/></text:p>
            <text:p>Outstanding Mortgage for House-purchasing</text:p>
            <text:p><text:s/>at Current Quarter End</text:p>
            <text:p/>
          </table:table-cell>
          <table:table-cell office:value-type="string" table:style-name="ce7">
            <text:p><text:span text:style-name="T1">本季購置住宅貸款</text:span></text:p>
            <text:p><text:span text:style-name="T1">核准金額</text:span><text:span text:style-name="T3"/></text:p>
            <text:p>New Mortgage for House-purchaing</text:p>
            <text:p><text:s/>at Current Quarter End</text:p>
            <text:p/>
          </table:table-cell>
          <table:table-cell office:value-type="string" table:style-name="ce7">
            <text:p><text:span text:style-name="T1">本季購置住宅</text:span></text:p>
            <text:p><text:span text:style-name="T1">貸款承作筆數</text:span><text:span text:style-name="T3"/></text:p>
            <text:p>No. of New borrowers<text:s/></text:p>
            <text:p>at Current Quarter End</text:p>
            <text:p/>
          </table:table-cell>
          <table:table-cell office:value-type="string" table:style-name="ce8">
            <text:p><text:span text:style-name="T1">本季購置住宅貸款</text:span></text:p>
            <text:p><text:span text:style-name="T1">平均核准每筆金</text:span><text:span text:style-name="T3">額</text:span></text:p>
            <text:p>Average Amount per construction Mortgage at the End of Current Quarter</text:p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369419" table:style-name="ce3">
            <text:p><text:s/>6,369,419<text:s/></text:p>
          </table:table-cell>
          <table:table-cell office:value-type="float" office:value="6387130" table:style-name="ce3">
            <text:p><text:s/>6,387,130<text:s/></text:p>
          </table:table-cell>
          <table:table-cell office:value-type="float" office:value="322867" table:style-name="ce3">
            <text:p><text:s/>322,867<text:s/></text:p>
          </table:table-cell>
          <table:table-cell office:value-type="float" office:value="53536" table:style-name="ce3">
            <text:p><text:s/>53,536<text:s/></text:p>
          </table:table-cell>
          <table:table-cell office:value-type="float" office:value="6.03" table:style-name="ce4">
            <text:p><text:s/>6.03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610111" table:style-name="ce3">
            <text:p><text:s/>1,610,111<text:s/></text:p>
          </table:table-cell>
          <table:table-cell office:value-type="float" office:value="1607242" table:style-name="ce3">
            <text:p><text:s/>1,607,242<text:s/></text:p>
          </table:table-cell>
          <table:table-cell office:value-type="float" office:value="71040" table:style-name="ce3">
            <text:p><text:s/>71,040<text:s/></text:p>
          </table:table-cell>
          <table:table-cell office:value-type="float" office:value="10111" table:style-name="ce3">
            <text:p><text:s/>10,111<text:s/></text:p>
          </table:table-cell>
          <table:table-cell office:value-type="float" office:value="7.03" table:style-name="ce4">
            <text:p><text:s/>7.0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11094" table:style-name="ce3">
            <text:p><text:s/>1,511,094<text:s/></text:p>
          </table:table-cell>
          <table:table-cell office:value-type="float" office:value="1509646" table:style-name="ce3">
            <text:p><text:s/>1,509,646<text:s/></text:p>
          </table:table-cell>
          <table:table-cell office:value-type="float" office:value="70388" table:style-name="ce3">
            <text:p><text:s/>70,388<text:s/></text:p>
          </table:table-cell>
          <table:table-cell office:value-type="float" office:value="5534" table:style-name="ce3">
            <text:p><text:s/>5,534<text:s/></text:p>
          </table:table-cell>
          <table:table-cell office:value-type="float" office:value="12.72" table:style-name="ce4">
            <text:p><text:s/>12.7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桃園市</text:span></text:p>
            <text:p>     Taoyuan ity</text:p>
          </table:table-cell>
          <table:table-cell office:value-type="float" office:value="664705" table:style-name="ce3">
            <text:p><text:s/>664,705<text:s/></text:p>
          </table:table-cell>
          <table:table-cell office:value-type="float" office:value="669645" table:style-name="ce3">
            <text:p><text:s/>669,645<text:s/></text:p>
          </table:table-cell>
          <table:table-cell office:value-type="float" office:value="35038" table:style-name="ce3">
            <text:p><text:s/>35,038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5" table:style-name="ce4">
            <text:p><text:s/>5.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784142" table:style-name="ce3">
            <text:p><text:s/>784,142<text:s/></text:p>
          </table:table-cell>
          <table:table-cell office:value-type="float" office:value="793565" table:style-name="ce3">
            <text:p><text:s/>793,565<text:s/></text:p>
          </table:table-cell>
          <table:table-cell office:value-type="float" office:value="49049" table:style-name="ce3">
            <text:p><text:s/>49,049<text:s/></text:p>
          </table:table-cell>
          <table:table-cell office:value-type="float" office:value="8470" table:style-name="ce3">
            <text:p><text:s/>8,470<text:s/></text:p>
          </table:table-cell>
          <table:table-cell office:value-type="float" office:value="5.79" table:style-name="ce4">
            <text:p><text:s/>5.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92969" table:style-name="ce3">
            <text:p><text:s/>292,969<text:s/></text:p>
          </table:table-cell>
          <table:table-cell office:value-type="float" office:value="293528" table:style-name="ce3">
            <text:p><text:s/>293,528<text:s/></text:p>
          </table:table-cell>
          <table:table-cell office:value-type="float" office:value="14187" table:style-name="ce3">
            <text:p><text:s/>14,187<text:s/></text:p>
          </table:table-cell>
          <table:table-cell office:value-type="float" office:value="3383" table:style-name="ce3">
            <text:p><text:s/>3,383<text:s/></text:p>
          </table:table-cell>
          <table:table-cell office:value-type="float" office:value="4.1900000000000004" table:style-name="ce4">
            <text:p><text:s/>4.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22525" table:style-name="ce3">
            <text:p><text:s/>622,525<text:s/></text:p>
          </table:table-cell>
          <table:table-cell office:value-type="float" office:value="625204" table:style-name="ce3">
            <text:p><text:s/>625,204<text:s/></text:p>
          </table:table-cell>
          <table:table-cell office:value-type="float" office:value="32619" table:style-name="ce3">
            <text:p><text:s/>32,619<text:s/></text:p>
          </table:table-cell>
          <table:table-cell office:value-type="float" office:value="7024" table:style-name="ce3">
            <text:p><text:s/>7,024<text:s/></text:p>
          </table:table-cell>
          <table:table-cell office:value-type="float" office:value="4.6399999999999997" table:style-name="ce4">
            <text:p><text:s/>4.6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878875" table:style-name="ce3">
            <text:p><text:s/>878,875<text:s/></text:p>
          </table:table-cell>
          <table:table-cell office:value-type="float" office:value="883009" table:style-name="ce3">
            <text:p><text:s/>883,009<text:s/></text:p>
          </table:table-cell>
          <table:table-cell office:value-type="float" office:value="50106" table:style-name="ce3">
            <text:p><text:s/>50,106<text:s/></text:p>
          </table:table-cell>
          <table:table-cell office:value-type="float" office:value="11917" table:style-name="ce3">
            <text:p><text:s/>11,917<text:s/></text:p>
          </table:table-cell>
          <table:table-cell office:value-type="float" office:value="4.2" table:style-name="ce4">
            <text:p><text:s/>4.20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1520" table:style-name="ce3">
            <text:p><text:s/>71,520<text:s/></text:p>
          </table:table-cell>
          <table:table-cell office:value-type="float" office:value="73116" table:style-name="ce3">
            <text:p><text:s/>73,116<text:s/></text:p>
          </table:table-cell>
          <table:table-cell office:value-type="float" office:value="5963" table:style-name="ce3">
            <text:p><text:s/>5,963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4.38" table:style-name="ce4">
            <text:p><text:s/>4.3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91649" table:style-name="ce3">
            <text:p><text:s/>191,649<text:s/></text:p>
          </table:table-cell>
          <table:table-cell office:value-type="float" office:value="194669" table:style-name="ce3">
            <text:p><text:s/>194,669<text:s/></text:p>
          </table:table-cell>
          <table:table-cell office:value-type="float" office:value="11751" table:style-name="ce3">
            <text:p><text:s/>11,751<text:s/></text:p>
          </table:table-cell>
          <table:table-cell office:value-type="float" office:value="1879" table:style-name="ce3">
            <text:p><text:s/>1,879<text:s/></text:p>
          </table:table-cell>
          <table:table-cell office:value-type="float" office:value="6.25" table:style-name="ce4">
            <text:p><text:s/>6.2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5315" table:style-name="ce3">
            <text:p><text:s/>75,315<text:s/></text:p>
          </table:table-cell>
          <table:table-cell office:value-type="float" office:value="75307" table:style-name="ce3">
            <text:p><text:s/>75,307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3.92" table:style-name="ce4">
            <text:p><text:s/>3.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2577" table:style-name="ce3">
            <text:p><text:s/>82,577<text:s/></text:p>
          </table:table-cell>
          <table:table-cell office:value-type="float" office:value="82579" table:style-name="ce3">
            <text:p><text:s/>82,579<text:s/></text:p>
          </table:table-cell>
          <table:table-cell office:value-type="float" office:value="4943" table:style-name="ce3">
            <text:p><text:s/>4,943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4.2699999999999996" table:style-name="ce4">
            <text:p><text:s/>4.2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0879" table:style-name="ce3">
            <text:p><text:s/>40,879<text:s/></text:p>
          </table:table-cell>
          <table:table-cell office:value-type="float" office:value="40529" table:style-name="ce3">
            <text:p><text:s/>40,529<text:s/>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2.87" table:style-name="ce4">
            <text:p><text:s/>2.8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7128" table:style-name="ce3">
            <text:p><text:s/>37,128<text:s/></text:p>
          </table:table-cell>
          <table:table-cell office:value-type="float" office:value="36297" table:style-name="ce3">
            <text:p><text:s/>36,297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2.95" table:style-name="ce4">
            <text:p><text:s/>2.9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336" table:style-name="ce3">
            <text:p><text:s/>26,336<text:s/></text:p>
          </table:table-cell>
          <table:table-cell office:value-type="float" office:value="26164" table:style-name="ce3">
            <text:p><text:s/>26,164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2.66" table:style-name="ce4">
            <text:p><text:s/>2.66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7582" table:style-name="ce3">
            <text:p><text:s/>67,582<text:s/></text:p>
          </table:table-cell>
          <table:table-cell office:value-type="float" office:value="68006" table:style-name="ce3">
            <text:p><text:s/>68,006<text:s/></text:p>
          </table:table-cell>
          <table:table-cell office:value-type="float" office:value="4096" table:style-name="ce3">
            <text:p><text:s/>4,096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3.16" table:style-name="ce4">
            <text:p><text:s/>3.16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408" table:style-name="ce3">
            <text:p><text:s/>12,408<text:s/></text:p>
          </table:table-cell>
          <table:table-cell office:value-type="float" office:value="12436" table:style-name="ce3">
            <text:p><text:s/>12,43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4.28" table:style-name="ce4">
            <text:p><text:s/>4.2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3786" table:style-name="ce3">
            <text:p><text:s/>33,786<text:s/></text:p>
          </table:table-cell>
          <table:table-cell office:value-type="float" office:value="33913" table:style-name="ce3">
            <text:p><text:s/>33,913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3.61" table:style-name="ce4">
            <text:p><text:s/>3.6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669" table:style-name="ce3">
            <text:p><text:s/>5,669<text:s/></text:p>
          </table:table-cell>
          <table:table-cell office:value-type="float" office:value="5789" table:style-name="ce3">
            <text:p><text:s/>5,78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3.18" table:style-name="ce4">
            <text:p><text:s/>3.1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8445" table:style-name="ce3">
            <text:p><text:s/>48,445<text:s/></text:p>
          </table:table-cell>
          <table:table-cell office:value-type="float" office:value="48037" table:style-name="ce3">
            <text:p><text:s/>48,037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3" table:style-name="ce4">
            <text:p><text:s/>3.0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41403" table:style-name="ce3">
            <text:p><text:s/>141,403<text:s/></text:p>
          </table:table-cell>
          <table:table-cell office:value-type="float" office:value="142505" table:style-name="ce3">
            <text:p><text:s/>142,505<text:s/></text:p>
          </table:table-cell>
          <table:table-cell office:value-type="float" office:value="7723" table:style-name="ce3">
            <text:p><text:s/>7,723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5.9" table:style-name="ce4">
            <text:p><text:s/>5.9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4178" table:style-name="ce3">
            <text:p><text:s/>44,178<text:s/></text:p>
          </table:table-cell>
          <table:table-cell office:value-type="float" office:value="43662" table:style-name="ce3">
            <text:p><text:s/>43,662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2.8" table:style-name="ce4">
            <text:p><text:s/>2.8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4998" table:style-name="ce3">
            <text:p><text:s/>4,998<text:s/></text:p>
          </table:table-cell>
          <table:table-cell office:value-type="float" office:value="5291" table:style-name="ce3">
            <text:p><text:s/>5,291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4.9400000000000004" table:style-name="ce4">
            <text:p><text:s/>4.94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4925" table:style-name="ce3">
            <text:p><text:s/>4,925<text:s/></text:p>
          </table:table-cell>
          <table:table-cell office:value-type="float" office:value="5219" table:style-name="ce3">
            <text:p><text:s/>5,219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4.95" table:style-name="ce4">
            <text:p><text:s/>4.9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2" table:style-name="ce3">
            <text:p><text:s/>7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5" table:number-rows-spanned="1" table:style-name="ce28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9">
            <text:p><text:span text:style-name="T3">備註</text:span></text:p>
            <text:p>Note</text:p>
          </table:table-cell>
          <table:table-cell office:value-type="string" table:number-columns-spanned="5" table:number-rows-spanned="4" table:style-name="ce30">
            <text:p><text:span text:style-name="T3">中央銀行發布</text:span>104<text:span text:style-name="T3">年</text:span>3<text:span text:style-name="T3">月底之購置住宅貸款餘額為</text:span><text:span text:style-name="T5">5,879,500</text:span><text:span text:style-name="T3">百萬元。（資料之提供銀行包括本國一般銀行、外國銀行在臺分行及中小企業銀行）</text:span></text:p>
            <text:p>According to central bank's announcement, the mortgage for house-purchasing balance is 5,879,500 million in Mar 2015. The numbers in this table are aggregated results from Domestic Banks, Local Branches of Foreign Banks and Medium Business Banks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8:17Z</meta:creation-date>
    <dc:date>2019-12-05T05:54:15Z</dc:date>
    <meta:print-date>2007-09-04T05:39:14Z</meta:print-date>
  </office:meta>
</office:document-meta>
</file>